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16pt" fo:language="fr" fo:country="FR"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16pt" fo:language="fr" fo:country="FR" fo:font-weight="bold" officeooo:rsid="003208ca" officeooo:paragraph-rsid="003208ca"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3"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26pt" fo:language="fr" fo:country="FR" fo:font-weight="bold" style:font-name-asian="Times New Roman" style:font-size-asian="26pt" style:language-asian="zxx" style:country-asian="none" style:font-weight-asian="bold" style:font-name-complex="Times New Roman" style:font-size-complex="26pt" style:language-complex="zxx" style:country-complex="none" style:font-weight-complex="bold"/>
    </style:style>
    <style:style style:name="P4"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26pt" fo:language="fr" fo:country="FR" fo:font-weight="bold" fo:background-color="transparent" style:font-name-asian="Times New Roman" style:font-size-asian="26pt" style:language-asian="zxx" style:country-asian="none" style:font-weight-asian="bold" style:font-name-complex="Times New Roman" style:font-size-complex="26pt" style:language-complex="zxx" style:country-complex="none" style:font-weight-complex="bold"/>
    </style:style>
    <style:style style:name="P5"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5pt" fo:language="fr" fo:country="FR" style:text-underline-style="none" fo:font-weight="normal" officeooo:paragraph-rsid="002d721d"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Times New Roman" fo:font-size="15pt" fo:language="fr" fo:country="FR" officeooo:rsid="003208ca" officeooo:paragraph-rsid="003208ca" fo:background-color="transparent" style:font-name-asian="Times New Roman" style:font-size-asian="15pt" style:language-asian="zxx" style:country-asian="none" style:font-name-complex="Times New Roman" style:font-size-complex="15pt" style:language-complex="zxx" style:country-complex="none"/>
    </style:style>
    <style:style style:name="P7" style:family="paragraph" style:parent-style-name="Standard">
      <style:paragraph-properties fo:text-align="justify" style:justify-single-word="false"/>
      <style:text-properties style:use-window-font-color="true" style:font-name="Times New Roman" fo:font-size="15pt" fo:language="fr" fo:country="FR" fo:font-weight="normal" officeooo:paragraph-rsid="00266050" fo:background-color="transparent"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8" style:family="paragraph" style:parent-style-name="Standard">
      <style:paragraph-properties fo:text-align="justify" style:justify-single-word="false"/>
      <style:text-properties style:use-window-font-color="true" style:font-name="Times New Roman" fo:font-size="15pt" fo:language="fr" fo:country="F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Times New Roman" fo:font-size="15pt" fo:language="fr" fo:country="FR" fo:font-weight="normal" officeooo:paragraph-rsid="003832de"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0" style:family="paragraph" style:parent-style-name="Standard">
      <style:paragraph-properties fo:text-align="justify" style:justify-single-word="false"/>
      <style:text-properties style:use-window-font-color="true" style:font-name="Times New Roman" fo:font-size="15pt" fo:language="fr" fo:country="FR" fo:font-weight="normal" officeooo:paragraph-rsid="0033db30"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1" style:family="paragraph" style:parent-style-name="Standard">
      <style:paragraph-properties fo:text-align="center" style:justify-single-word="false">
        <style:tab-stops>
          <style:tab-stop style:position="2cm"/>
        </style:tab-stops>
      </style:paragraph-properties>
      <style:text-properties style:font-name="Times New Roman" fo:font-size="16pt" style:font-size-asian="16pt" style:font-name-complex="Times New Roman" style:font-size-complex="16pt"/>
    </style:style>
    <style:style style:name="P12" style:family="paragraph" style:parent-style-name="Standard">
      <style:paragraph-properties fo:text-align="justify" style:justify-single-word="false"/>
      <style:text-properties style:font-name="Times New Roman" fo:font-size="15pt" officeooo:paragraph-rsid="0039d91e" style:font-size-asian="15pt" style:font-size-complex="15pt"/>
    </style:style>
    <style:style style:name="P13" style:family="paragraph" style:parent-style-name="Standard">
      <style:paragraph-properties fo:text-align="justify" style:justify-single-word="false"/>
      <style:text-properties style:font-name="Times New Roman" fo:font-size="15pt" fo:font-weight="normal" officeooo:paragraph-rsid="003832de" style:font-size-asian="15pt" style:font-weight-asian="normal" style:font-name-complex="Times New Roman" style:font-size-complex="15pt" style:font-weight-complex="normal"/>
    </style:style>
    <style:style style:name="P14" style:family="paragraph" style:parent-style-name="Standard">
      <style:paragraph-properties fo:text-align="justify" style:justify-single-word="false"/>
      <style:text-properties fo:color="#000000" style:font-name="Times New Roman" fo:font-size="15pt" fo:language="fr" fo:country="FR" fo:font-weight="normal" officeooo:rsid="004c70bc" officeooo:paragraph-rsid="003832de" fo:background-color="transparent"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5" style:family="paragraph" style:parent-style-name="Standard">
      <style:paragraph-properties fo:text-align="justify" style:justify-single-word="false"/>
      <style:text-properties fo:color="#000000" style:font-name="Times New Roman" fo:font-size="15pt" fo:language="fr" fo:country="FR" fo:font-weight="normal" fo:background-color="transparent"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color="#000000" style:font-name="Times New Roman" fo:font-size="15pt" fo:letter-spacing="-0.011cm" fo:language="fr" fo:country="FR" fo:font-style="normal" style:text-underline-style="none" fo:font-weight="normal" officeooo:rsid="0044c69f" officeooo:paragraph-rsid="0044c69f" fo:background-color="transparent"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7"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6pt" fo:language="fr" fo:country="FR" fo:font-weight="bold" officeooo:rsid="00588215" officeooo:paragraph-rsid="00173f30" style:font-name-asian="Lucida Sans Unicode" style:font-size-asian="16pt" style:language-asian="zxx" style:country-asian="none" style:font-weight-asian="bold" style:font-name-complex="Tahoma" style:font-size-complex="16pt" style:language-complex="zxx" style:country-complex="none" style:font-weight-complex="bold"/>
    </style:style>
    <style:style style:name="P18"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6pt" fo:language="fr" fo:country="FR" style:text-underline-style="none" fo:font-weight="bold" officeooo:rsid="0011e07c" officeooo:paragraph-rsid="00173f30"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9" style:family="paragraph" style:parent-style-name="Title">
      <style:paragraph-properties fo:text-align="center" style:justify-single-word="false"/>
      <style:text-properties style:use-window-font-color="true" style:font-name="Times New Roman" fo:font-size="16pt" fo:language="fr" fo:country="FR" fo:font-weight="bold" officeooo:paragraph-rsid="00173f30"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0"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6pt" fo:language="fr" fo:country="FR" fo:font-weight="bold" officeooo:rsid="00dcc708" officeooo:paragraph-rsid="0039d91e"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1"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6pt" fo:language="fr" fo:country="FR" fo:font-weight="bold" officeooo:rsid="00e0de69" officeooo:paragraph-rsid="0039d91e"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2"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6pt" fo:language="fr" fo:country="FR" fo:font-weight="bold" officeooo:rsid="00dfb592" officeooo:paragraph-rsid="003e6974"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3" style:family="paragraph" style:parent-style-name="Standard">
      <style:paragraph-properties fo:margin-left="0cm" fo:margin-right="0cm" fo:text-align="justify" style:justify-single-word="false" fo:text-indent="1cm" style:auto-text-indent="false">
        <style:tab-stops>
          <style:tab-stop style:position="1.429cm"/>
          <style:tab-stop style:position="12.002cm" style:type="center"/>
        </style:tab-stops>
      </style:paragraph-properties>
      <style:text-properties fo:color="#000000" style:font-name="Times New Roman" fo:font-size="15pt" fo:language="fr" fo:country="FR" officeooo:paragraph-rsid="0020a7eb" fo:background-color="transparent" style:font-name-asian="Times New Roman" style:font-size-asian="15pt" style:language-asian="zxx" style:country-asian="none" style:font-name-complex="Times New Roman" style:font-size-complex="15pt" style:language-complex="zxx" style:country-complex="none"/>
    </style:style>
    <style:style style:name="P24" style:family="paragraph" style:parent-style-name="Text_20_body">
      <style:text-properties style:font-name="Times New Roman" fo:font-size="15pt" officeooo:paragraph-rsid="00364ce7" style:font-size-asian="15pt" style:font-size-complex="15pt"/>
    </style:style>
    <style:style style:name="P25" style:family="paragraph" style:parent-style-name="Standard" style:list-style-name="L1">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5pt" fo:language="fr" fo:country="FR" style:text-underline-style="none" fo:font-weight="normal" officeooo:rsid="00495aec" officeooo:paragraph-rsid="00495aec" fo:background-color="transparent"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6" style:family="paragraph" style:parent-style-name="Standard">
      <style:paragraph-properties fo:text-align="justify" style:justify-single-word="false">
        <style:tab-stops>
          <style:tab-stop style:position="2.251cm"/>
          <style:tab-stop style:position="12.002cm" style:type="center"/>
        </style:tab-stops>
      </style:paragraph-properties>
      <style:text-properties fo:color="#000000" style:font-name="Times New Roman" fo:font-size="15pt" fo:language="fr" fo:country="FR" fo:font-style="normal" style:text-underline-style="none" fo:font-weight="normal" officeooo:rsid="00d5d587" officeooo:paragraph-rsid="003832de" fo:background-color="transparent"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7" style:family="paragraph" style:parent-style-name="Title" style:master-page-name="Standard">
      <style:paragraph-properties fo:text-align="center" style:justify-single-word="false" style:page-number="auto"/>
      <style:text-properties style:use-window-font-color="true" style:font-name="Times New Roman" fo:font-size="16pt" fo:language="fr" fo:country="FR" fo:font-weight="bold" officeooo:paragraph-rsid="00173f30"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T1" style:family="text">
      <style:text-properties style:use-window-font-color="true" fo:language="fr" fo:country="FR" fo:font-style="normal" fo:font-weight="normal" officeooo:rsid="003208c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use-window-font-color="true" fo:language="fr" fo:country="FR" fo:font-style="normal" fo:font-weight="normal" officeooo:rsid="003804b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 style:family="text">
      <style:text-properties style:use-window-font-color="true" fo:language="fr" fo:country="FR" fo:font-style="normal" fo:font-weight="normal" officeooo:rsid="004370f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style:use-window-font-color="true" fo:language="fr" fo:country="FR" fo:font-style="normal" fo:font-weight="normal" officeooo:rsid="004779f9"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 style:family="text">
      <style:text-properties style:use-window-font-color="true" fo:letter-spacing="-0.011cm" fo:language="fr" fo:country="FR" fo:font-weight="normal" officeooo:rsid="00312409"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fo:color="#000000" fo:letter-spacing="-0.011cm" fo:language="fr" fo:country="F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fo:color="#000000" fo:letter-spacing="-0.011cm" fo:font-weight="normal" style:font-weight-asian="normal" style:language-complex="ar" style:country-complex="SA" style:font-weight-complex="normal"/>
    </style:style>
    <style:style style:name="T8" style:family="text">
      <style:text-properties fo:color="#000000" fo:letter-spacing="-0.011cm" fo:font-weight="normal" officeooo:rsid="00b42a56" style:font-weight-asian="normal" style:language-complex="ar" style:country-complex="SA" style:font-weight-complex="normal"/>
    </style:style>
    <style:style style:name="T9" style:family="text">
      <style:text-properties fo:color="#000000" fo:letter-spacing="-0.011cm" fo:font-weight="normal" officeooo:rsid="00346989" style:font-weight-asian="normal" style:language-complex="ar" style:country-complex="SA" style:font-weight-complex="normal"/>
    </style:style>
    <style:style style:name="T10" style:family="text">
      <style:text-properties fo:color="#000000" fo:letter-spacing="-0.011cm" fo:font-weight="normal" officeooo:rsid="00c49c5f" style:font-weight-asian="normal" style:language-complex="ar" style:country-complex="SA" style:font-weight-complex="normal"/>
    </style:style>
    <style:style style:name="T11" style:family="text">
      <style:text-properties fo:color="#000000" fo:letter-spacing="-0.011cm" fo:font-weight="normal" officeooo:rsid="00b6f512" style:font-weight-asian="normal" style:language-complex="ar" style:country-complex="SA" style:font-weight-complex="normal"/>
    </style:style>
    <style:style style:name="T12" style:family="text">
      <style:text-properties fo:color="#000000" fo:letter-spacing="-0.011cm" fo:font-weight="normal" officeooo:rsid="00429734" style:font-weight-asian="normal" style:language-complex="ar" style:country-complex="SA" style:font-weight-complex="normal"/>
    </style:style>
    <style:style style:name="T13" style:family="text">
      <style:text-properties fo:color="#000000" fo:letter-spacing="-0.011cm" style:language-complex="ar" style:country-complex="SA"/>
    </style:style>
    <style:style style:name="T14" style:family="text">
      <style:text-properties fo:color="#000000" fo:letter-spacing="-0.011cm" officeooo:rsid="00b42a56" style:language-complex="ar" style:country-complex="SA"/>
    </style:style>
    <style:style style:name="T15" style:family="text">
      <style:text-properties fo:color="#000000" fo:letter-spacing="-0.011cm" officeooo:rsid="00b6f512" style:language-complex="ar" style:country-complex="SA"/>
    </style:style>
    <style:style style:name="T16" style:family="text">
      <style:text-properties fo:color="#000000" fo:letter-spacing="-0.011cm" fo:background-color="transparent" loext:char-shading-value="0"/>
    </style:style>
    <style:style style:name="T17" style:family="text">
      <style:text-properties fo:color="#000000" fo:letter-spacing="-0.011cm" officeooo:rsid="001ae1d0" fo:background-color="transparent" loext:char-shading-value="0"/>
    </style:style>
    <style:style style:name="T18" style:family="text">
      <style:text-properties fo:color="#000000" fo:letter-spacing="-0.011cm" fo:font-style="normal" style:text-underline-style="none" officeooo:rsid="00cbc090" fo:background-color="transparent" loext:char-shading-value="0" style:font-style-asian="normal" style:font-style-complex="normal"/>
    </style:style>
    <style:style style:name="T19" style:family="text">
      <style:text-properties fo:color="#000000" fo:letter-spacing="-0.011cm" fo:font-style="normal" style:text-underline-style="none" officeooo:rsid="004370f6" fo:background-color="transparent" loext:char-shading-value="0" style:font-style-asian="normal" style:font-style-complex="normal"/>
    </style:style>
    <style:style style:name="T20" style:family="text">
      <style:text-properties fo:color="#000000" fo:language="fr" fo:country="FR" style:font-name-asian="Times New Roman" style:language-asian="zxx" style:country-asian="none" style:font-name-complex="Times New Roman" style:language-complex="zxx" style:country-complex="none"/>
    </style:style>
    <style:style style:name="T21" style:family="text">
      <style:text-properties fo:color="#000000" fo:language="fr" fo:country="FR" officeooo:rsid="0011e07c" style:font-name-asian="Times New Roman" style:language-asian="zxx" style:country-asian="none" style:font-name-complex="Times New Roman" style:language-complex="zxx" style:country-complex="none"/>
    </style:style>
    <style:style style:name="T22" style:family="text">
      <style:text-properties fo:color="#000000" fo:language="fr" fo:country="FR" officeooo:rsid="00312409" style:font-name-asian="Times New Roman" style:language-asian="zxx" style:country-asian="none" style:font-name-complex="Times New Roman" style:language-complex="zxx" style:country-complex="none"/>
    </style:style>
    <style:style style:name="T23" style:family="text">
      <style:text-properties fo:color="#000000" fo:language="fr" fo:country="FR" fo:font-style="normal" fo:font-weight="normal" officeooo:rsid="0058821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fo:color="#000000" fo:language="fr" fo:country="FR" fo:font-style="normal" fo:font-weight="normal" officeooo:rsid="003208c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fo:color="#000000" fo:language="fr" fo:country="F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fo:color="#000000" fo:language="fr" fo:country="FR" fo:font-weight="normal" officeooo:rsid="0020a7eb"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fo:color="#000000" fo:language="fr" fo:country="FR" fo:font-weight="normal" officeooo:rsid="003e8470"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fo:color="#000000" fo:language="fr" fo:country="FR" fo:font-weight="normal" officeooo:rsid="00312409"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fo:color="#000000" fo:language="fr" fo:country="FR" fo:font-weight="normal" officeooo:rsid="00173f30"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fo:color="#000000" fo:language="fr" fo:country="FR" fo:font-weight="normal" officeooo:rsid="004370f6"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1" style:family="text">
      <style:text-properties fo:color="#000000" fo:language="fr" fo:country="FR" fo:font-weight="normal" officeooo:rsid="004779f9"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fo:color="#000000" fo:language="fr" fo:country="FR" fo:font-weight="normal" officeooo:rsid="00495aec"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fo:color="#00000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fo:color="#000000" fo:language="fr" fo:country="FR" fo:font-weight="normal" officeooo:rsid="00312409"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fo:color="#000000" fo:language="fr" fo:country="FR" fo:font-weight="normal" officeooo:rsid="00140912" style:font-name-asian="Times New Roman" style:language-asian="zxx" style:country-asian="none" style:font-weight-asian="normal" style:font-name-complex="Times New Roman" style:language-complex="zxx" style:country-complex="none" style:font-weight-complex="normal"/>
    </style:style>
    <style:style style:name="T36" style:family="text">
      <style:text-properties fo:color="#000000" fo:language="fr" fo:country="FR" fo:font-weight="normal" officeooo:rsid="0020a7eb" style:font-name-asian="Times New Roman" style:language-asian="zxx" style:country-asian="none" style:font-weight-asian="normal" style:font-name-complex="Times New Roman" style:language-complex="zxx" style:country-complex="none" style:font-weight-complex="normal"/>
    </style:style>
    <style:style style:name="T37" style:family="text">
      <style:text-properties fo:color="#000000" fo:language="fr" fo:country="FR" fo:font-weight="normal" officeooo:rsid="003208ca" style:font-name-asian="Times New Roman" style:language-asian="zxx" style:country-asian="none" style:font-weight-asian="normal" style:font-name-complex="Times New Roman" style:language-complex="zxx" style:country-complex="none" style:font-weight-complex="normal"/>
    </style:style>
    <style:style style:name="T38" style:family="text">
      <style:text-properties fo:color="#000000" fo:language="fr" fo:country="FR" fo:font-weight="normal" officeooo:rsid="00364ce7" style:font-name-asian="Times New Roman" style:language-asian="zxx" style:country-asian="none" style:font-weight-asian="normal" style:font-name-complex="Times New Roman" style:language-complex="zxx" style:country-complex="none" style:font-weight-complex="normal"/>
    </style:style>
    <style:style style:name="T39" style:family="text">
      <style:text-properties fo:color="#000000" fo:language="fr" fo:country="FR" style:text-underline-style="none" style:font-name-asian="Times New Roman" style:language-asian="zxx" style:country-asian="none" style:font-name-complex="Times New Roman" style:language-complex="zxx" style:country-complex="none"/>
    </style:style>
    <style:style style:name="T40" style:family="text">
      <style:text-properties fo:color="#000000" fo:language="fr" fo:country="FR" style:text-underline-style="none" officeooo:rsid="00312409" style:font-name-asian="Times New Roman" style:language-asian="zxx" style:country-asian="none" style:font-name-complex="Times New Roman" style:language-complex="zxx" style:country-complex="none"/>
    </style:style>
    <style:style style:name="T41" style:family="text">
      <style:text-properties fo:color="#000000" fo:language="fr" fo:country="FR" style:text-underline-style="none" officeooo:rsid="00170be2" style:font-name-asian="Times New Roman" style:language-asian="zxx" style:country-asian="none" style:font-name-complex="Times New Roman" style:language-complex="zxx" style:country-complex="none"/>
    </style:style>
    <style:style style:name="T42" style:family="text">
      <style:text-properties fo:color="#000000" fo:language="fr" fo:country="FR" style:text-underline-style="none" officeooo:rsid="0039d91e" style:font-name-asian="Times New Roman" style:language-asian="zxx" style:country-asian="none" style:font-name-complex="Times New Roman" style:language-complex="zxx" style:country-complex="none"/>
    </style:style>
    <style:style style:name="T43" style:family="text">
      <style:text-properties fo:color="#000000" fo:language="fr" fo:country="FR" style:text-underline-style="none" officeooo:rsid="00170be2" fo:background-color="transparent" loext:char-shading-value="0" style:font-name-asian="Times New Roman" style:language-asian="zxx" style:country-asian="none" style:font-name-complex="Times New Roman" style:language-complex="zxx" style:country-complex="none"/>
    </style:style>
    <style:style style:name="T44" style:family="text">
      <style:text-properties fo:color="#000000" fo:language="fr" fo:country="FR" style:text-underline-style="none" officeooo:rsid="0038c2b1" fo:background-color="transparent" loext:char-shading-value="0" style:font-name-asian="Times New Roman" style:language-asian="zxx" style:country-asian="none" style:font-name-complex="Times New Roman" style:language-complex="zxx" style:country-complex="none"/>
    </style:style>
    <style:style style:name="T45" style:family="text">
      <style:text-properties fo:color="#000000" fo:language="fr" fo:country="FR" style:text-underline-style="none" officeooo:rsid="0039d91e" fo:background-color="transparent" loext:char-shading-value="0" style:font-name-asian="Times New Roman" style:language-asian="zxx" style:country-asian="none" style:font-name-complex="Times New Roman" style:language-complex="zxx" style:country-complex="none"/>
    </style:style>
    <style:style style:name="T46" style:family="text">
      <style:text-properties fo:color="#000000" fo:language="fr" fo:country="FR" style:text-underline-style="none" officeooo:rsid="00495aec" fo:background-color="transparent" loext:char-shading-value="0" style:font-name-asian="Times New Roman" style:language-asian="zxx" style:country-asian="none" style:font-name-complex="Times New Roman" style:language-complex="zxx" style:country-complex="none"/>
    </style:style>
    <style:style style:name="T47" style:family="text">
      <style:text-properties officeooo:rsid="0011e07c"/>
    </style:style>
    <style:style style:name="T48"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ab404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9"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ddd2d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0" style:family="text">
      <style:text-properties fo:font-variant="normal" fo:text-transform="none" style:use-window-font-color="true" style:text-outline="false" style:text-line-through-style="none" style:text-line-through-type="none" fo:letter-spacing="-0.011cm" fo:language="fr" fo:country="FR" fo:font-style="normal" fo:text-shadow="none" style:text-underline-style="none" fo:font-weight="normal" officeooo:rsid="00e4c18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fo:letter-spacing="-0.011cm" fo:font-style="normal" fo:text-shadow="none" style:text-underline-style="none" officeooo:rsid="004370f6" fo:background-color="transparent" loext:char-shading-value="0" style:font-style-asian="normal" style:font-style-complex="normal" style:text-emphasize="none"/>
    </style:style>
    <style:style style:name="T52"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ab404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3208ca"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39d91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c79d4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3832d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312409"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8c3cf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d1341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e8295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e8f0e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edbd41"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4370f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495aec"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b91e6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text-emphasize="none"/>
    </style:style>
    <style:style style:name="T66"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ab404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text-emphasize="none"/>
    </style:style>
    <style:style style:name="T67"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d1341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text-emphasize="none"/>
    </style:style>
    <style:style style:name="T68"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39d91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text-emphasize="none"/>
    </style:style>
    <style:style style:name="T69"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3a38f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text-emphasize="none"/>
    </style:style>
    <style:style style:name="T70"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4370f6"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bold" style:text-emphasize="none"/>
    </style:style>
    <style:style style:name="T71"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39d91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dcc70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fo:letter-spacing="-0.011cm" fo:language="fr" fo:country="FR" fo:font-style="normal" fo:text-shadow="none" style:text-underline-style="none" fo:font-weight="normal" officeooo:rsid="004370f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Times New Roman" fo:letter-spacing="-0.011cm" fo:font-style="normal" fo:text-shadow="none" style:text-underline-style="none" officeooo:rsid="00c0f757" fo:background-color="transparent" loext:char-shading-value="0" style:font-style-asian="normal" style:font-style-complex="normal" style:text-emphasize="none"/>
    </style:style>
    <style:style style:name="T75" style:family="text">
      <style:text-properties fo:font-variant="normal" fo:text-transform="none" fo:color="#000000" style:text-outline="false" style:text-line-through-style="none" style:text-line-through-type="none" style:font-name="Times New Roman" fo:letter-spacing="-0.011cm" fo:font-style="normal" fo:text-shadow="none" style:text-underline-style="none" officeooo:rsid="008975d4" fo:background-color="transparent" loext:char-shading-value="0" style:font-style-asian="normal" style:font-style-complex="normal" style:text-emphasize="none"/>
    </style:style>
    <style:style style:name="T76" style:family="text">
      <style:text-properties fo:background-color="transparent" loext:char-shading-value="0"/>
    </style:style>
    <style:style style:name="T77" style:family="text">
      <style:text-properties officeooo:rsid="00312409" fo:background-color="transparent" loext:char-shading-value="0"/>
    </style:style>
    <style:style style:name="T78" style:family="text">
      <style:text-properties officeooo:rsid="004370f6" fo:background-color="transparent" loext:char-shading-value="0"/>
    </style:style>
    <style:style style:name="T79" style:family="text">
      <style:text-properties officeooo:rsid="003208ca" fo:background-color="transparent" loext:char-shading-value="0"/>
    </style:style>
    <style:style style:name="T80" style:family="text">
      <style:text-properties officeooo:rsid="004779f9" fo:background-color="transparent" loext:char-shading-value="0"/>
    </style:style>
    <style:style style:name="T81" style:family="text">
      <style:text-properties officeooo:rsid="00312409"/>
    </style:style>
    <style:style style:name="T82" style:family="text">
      <style:text-properties fo:font-weight="normal" style:font-weight-asian="normal" style:font-weight-complex="normal"/>
    </style:style>
    <style:style style:name="T83" style:family="text">
      <style:text-properties fo:letter-spacing="-0.011cm" style:text-underline-style="none" officeooo:rsid="00b65850" style:language-complex="ar" style:country-complex="SA"/>
    </style:style>
    <style:style style:name="T84" style:family="text">
      <style:text-properties style:font-name="Times New Roman"/>
    </style:style>
    <style:style style:name="T85" style:family="text">
      <style:text-properties style:font-name="Times New Roman" officeooo:rsid="0011e07c"/>
    </style:style>
    <style:style style:name="T86" style:family="text">
      <style:text-properties style:font-name="Times New Roman" officeooo:rsid="003208ca"/>
    </style:style>
    <style:style style:name="T87" style:family="text">
      <style:text-properties officeooo:rsid="00364ce7"/>
    </style:style>
    <style:style style:name="T88" style:family="text">
      <style:text-properties style:font-name="Times New Roman1" officeooo:rsid="004370f6"/>
    </style:style>
    <style:style style:name="T89" style:family="text">
      <style:text-properties officeooo:rsid="004370f6"/>
    </style:style>
    <style:style style:name="T90" style:family="text">
      <style:text-properties officeooo:rsid="004779f9"/>
    </style:style>
    <text:list-style style:name="L1">
      <text:list-level-style-bullet text:level="1"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66cm" fo:text-indent="-0.635cm" fo:margin-left="7.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01cm" fo:text-indent="-0.635cm" fo:margin-left="8.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36cm" fo:text-indent="-0.635cm" fo:margin-left="9.23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9">PRÉF<text:span text:style-name="T88">ET</text:span> DU PAS-DE-CALAIS</text:p>
      <text:p text:style-name="P17">_____</text:p>
      <text:p text:style-name="P1">PRÉFECTURE</text:p>
      <text:p text:style-name="P1">DIRECTION <text:span text:style-name="T89">DE LA COORDINATION DES POLITIQUES PUBLIQUES ET DE L’APPUI TERRITORIAL</text:span></text:p>
      <text:p text:style-name="P1">BUREAU DES <text:span text:style-name="T89">INSTALLATIONS CLASSEES, DE L’UTILITE PUBLIQUE ET DE L’ENVIRONNEMENT</text:span></text:p>
      <text:p text:style-name="P17">_____</text:p>
      <text:p text:style-name="P20"/>
      <text:p text:style-name="P22">PROJET D’AMENAGEMENT <text:span text:style-name="T89">DE L’IMPASSE SAINT-JOSEPH</text:span></text:p>
      <text:p text:style-name="P21">SUR LE TERRITOIRE DE LA COMMUNE DE <text:span text:style-name="T89">HARNES</text:span></text:p>
      <text:p text:style-name="P18">_____</text:p>
      <text:p text:style-name="P1"/>
      <text:p text:style-name="P3"/>
      <text:p text:style-name="P4">AVIS <text:span text:style-name="T47">D’</text:span>ENQUÊTE<text:span text:style-name="T81">S</text:span> PUBLIQUE<text:span text:style-name="T81">S</text:span></text:p>
      <text:p text:style-name="P2"/>
      <text:p text:style-name="P11"/>
      <text:p text:style-name="P12"><text:span text:style-name="T20">Le public est prévenu qu’en application du code de </text:span><text:span text:style-name="T21">l’</text:span><text:span text:style-name="T22">expropria</text:span><text:span text:style-name="T40">tion pour cause d’utilité publique</text:span><text:span text:style-name="T39"> et en exécution d’un arrêté préfectoral </text:span><text:span text:style-name="T42">daté </text:span><text:span text:style-name="T41">d</text:span><text:span text:style-name="T43">u </text:span><text:span text:style-name="T46">12 novembre 2020</text:span><text:span text:style-name="T44">, </text:span><text:span text:style-name="T45">l</text:span><text:span text:style-name="T42">e </text:span><text:span text:style-name="T58">projet</text:span><text:span text:style-name="T66"> </text:span><text:span text:style-name="T69">d’aménagement </text:span><text:span text:style-name="T70">de l’impasse Saint-Joseph</text:span><text:span text:style-name="T49">, </text:span><text:span text:style-name="T50">sur le territoire de la commune </text:span><text:span text:style-name="T72">de </text:span><text:span text:style-name="T73">HARNES</text:span><text:span text:style-name="T72">, </text:span><text:span text:style-name="T71">sera soumis à deux enquêtes publiques menées conjointement </text:span><text:span text:style-name="T53">en mairie de </text:span><text:span text:style-name="T63">HARNES</text:span><text:span text:style-name="T54"> et pendan</text:span><text:span text:style-name="T55">t </text:span><text:span text:style-name="T64">15</text:span><text:span text:style-name="T56"> </text:span><text:span text:style-name="T54">jours consécutifs, du </text:span><text:span text:style-name="T64">vendredi 4 au vendredi 18 décembre 2020</text:span><text:span text:style-name="T56"> </text:span><text:span text:style-name="T57">i</text:span><text:span text:style-name="T54">nclus. La première enquête sera </text:span><text:span text:style-name="T58">préalable à la </text:span><text:span text:style-name="T59">D</text:span><text:span text:style-name="T66">éclaration d’</text:span><text:span text:style-name="T67">U</text:span><text:span text:style-name="T66">tilité </text:span><text:span text:style-name="T67">P</text:span><text:span text:style-name="T66">ublique </text:span><text:span text:style-name="T65">(DUP)</text:span><text:span text:style-name="T58"> du projet</text:span><text:span text:style-name="T66"> </text:span><text:span text:style-name="T68">et la seconde sera </text:span><text:span text:style-name="T71">une e</text:span><text:span text:style-name="T52">nquête parcellaire, </text:span><text:span text:style-name="T54">destinée à</text:span><text:span text:style-name="T60"> déterminer avec précision les biens situés dans l’emprise de </text:span><text:span text:style-name="T61">ce projet, </text:span><text:span text:style-name="T60">dont l’acquisition </text:span><text:span text:style-name="T62">serai</text:span><text:span text:style-name="T60">t nécessaire à </text:span><text:span text:style-name="T61">s</text:span><text:span text:style-name="T60">a réalisation</text:span><text:span text:style-name="T61"> et </text:span><text:span text:style-name="T52">d’identifier avec exactitude leurs propriétaires</text:span><text:span text:style-name="T48">.</text:span></text:p>
      <text:p text:style-name="P23"/>
      <text:p text:style-name="P14">Monsieur <text:span text:style-name="T90">Guy MENEZ, directeur marketing à la retraite</text:span>, est désigné en qualité de commissaire enquêteur. En<text:span text:style-name="T89"> cas d’empêchement du commissaire enquêteur, le 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13"/>
      <text:p text:style-name="P24"><text:span text:style-name="T33">Pendant la durée de</text:span><text:span text:style-name="T37">s </text:span><text:span text:style-name="T33">enquête</text:span><text:span text:style-name="T37">s</text:span><text:span text:style-name="T33">, les intéressés pourront prendre connaissance de</text:span><text:span text:style-name="T34">s</text:span><text:span text:style-name="T33"> dossier</text:span><text:span text:style-name="T34">s</text:span><text:span text:style-name="T33"> d’enquête</text:span><text:span text:style-name="T38">s</text:span><text:span text:style-name="T33">, comp</text:span><text:span text:style-name="T35">renant </text:span><text:span text:style-name="T36">les </text:span><text:span text:style-name="T26">pièces exigées </text:span><text:span text:style-name="T27">au titre </text:span><text:span text:style-name="T5">du code de l’expropriation</text:span><text:span text:style-name="T25">, en mairie de </text:span><text:span text:style-name="T30">HARNES</text:span><text:span text:style-name="T25">, aux jours et heures habituels d’ouverture au public </text:span><text:span text:style-name="T31">ainsi que sur le site des services de l’État dans le département du Pas-de-Calais à la rubrique suivante : publications / consultation du public / enquêtes publiques / déclarations d’utilité publique – expropriations.</text:span><text:span text:style-name="T25"> Ils pourront soit consigner leurs observations sur le</text:span><text:span text:style-name="T29">s</text:span><text:span text:style-name="T25"> registre</text:span><text:span text:style-name="T29">s</text:span><text:span text:style-name="T25"> qui y ser</text:span><text:span text:style-name="T29">ont</text:span><text:span text:style-name="T25"> ouvert</text:span><text:span text:style-name="T29">s</text:span><text:span text:style-name="T25"> à cet effet,</text:span><text:span text:style-name="T6"> soit les adresser</text:span><text:span text:style-name="T25"> par écrit au commissaire enquêteur en mairie </text:span><text:span text:style-name="T28">de </text:span><text:span text:style-name="T30">HARNES, </text:span><text:span text:style-name="T31">soit adresser un courriel au commissaire enquêteur à l’adresse suivante : </text:span><text:span text:style-name="T32">enquetepubliquesaintjoseph@ville-harnes.fr</text:span><text:span text:style-name="T23">. </text:span><text:span text:style-name="T24">Concernant l’</text:span><text:span text:style-name="T1">enquête parcellaire, les observations sur les limites des biens à exproprier pourront également être envoyées </text:span><text:span text:style-name="T2">par courrier </text:span><text:span text:style-name="T1">au Maire de </text:span><text:span text:style-name="T3">HARNES </text:span><text:span text:style-name="T4">et reçues par courrier électronique à l’adresse sus-mentionnée</text:span><text:span text:style-name="T1">.</text:span></text:p>
      <text:p text:style-name="P15"/>
      <text:p text:style-name="P5">Le co<text:span text:style-name="T76">mmissaire enquêteur se tiendra à la disposition du public, </text:span><text:span text:style-name="T77">en mairie de </text:span><text:span text:style-name="T78">HARNES</text:span><text:span text:style-name="T77">, </text:span><text:span text:style-name="T76">pour recevoir ses observations </text:span><text:span text:style-name="T77">sur l’utilité publique de l’opération</text:span><text:span text:style-name="T76"> :</text:span></text:p>
      <text:list xml:id="list1043730131" text:style-name="L1">
        <text:list-item>
          <text:p text:style-name="P25">vendredi 4 décembre 2020 de 9h à 12h ;</text:p>
        </text:list-item>
        <text:list-item>
          <text:p text:style-name="P25">mercredi 9 décembre 2020 de 14h à 17h ;</text:p>
        </text:list-item>
        <text:list-item>
          <text:p text:style-name="P25">vendredi 18 décembre 2020 de 14h à 17h.</text:p>
        </text:list-item>
      </text:list>
      <text:p text:style-name="P26"><text:tab/></text:p>
      <text:p text:style-name="P16">Compte tenu du contexte sanitaire, le port du masque et le respect des gestes barrières sont exigés sur le lieu de permanence et de consultation d<text:span text:style-name="T90">es</text:span> dossier<text:span text:style-name="T90">s</text:span>. Il est également conseillé de se munir d’un stylo pour porter les observations et propositions sur le<text:span text:style-name="T90">s</text:span> registre<text:span text:style-name="T90">s</text:span>.</text:p>
      <text:p text:style-name="P16"/>
      <text:p text:style-name="P6"><text:span text:style-name="T82">A l’issue des enquêtes,</text:span><text:span text:style-name="T8"> le commissaire enquêteur disposera </text:span><text:span text:style-name="T9">d’</text:span><text:span text:style-name="T8">un délai </text:span><text:span text:style-name="T9">d’</text:span><text:span text:style-name="T8">un mois pour rendre </text:span><text:span text:style-name="T7">son </text:span><text:span text:style-name="T14">rapport </text:span><text:span text:style-name="T15">relatif au déroulement de l’enquête </text:span><text:span text:style-name="T83">préalable à la DUP du projet</text:span><text:span text:style-name="T15"> et </text:span><text:span text:style-name="T14">énonçant ses conclusions motivées, en précisant si elles sont favorables ou non à l’opération projetée </text:span><text:span text:style-name="T13">ainsi que son</text:span><text:span text:style-name="T10"> procès-verbal de l’opération d’enquête parcellaire</text:span><text:span text:style-name="T8"> </text:span><text:span text:style-name="T12">accompagné de son</text:span><text:span text:style-name="T11"> avis sur l’emprise des ouvrages projetés. </text:span></text:p>
      <text:p text:style-name="P7"/>
      <text:p text:style-name="P9"><text:span text:style-name="T76">Une copie d</text:span><text:span text:style-name="T79">e ces documents</text:span><text:span text:style-name="T76"> sera déposée en mairie </text:span><text:span text:style-name="T77">de </text:span><text:span text:style-name="T78">HARNES</text:span><text:span text:style-name="T76"> et en </text:span><text:span text:style-name="T77">p</text:span><text:span text:style-name="T76">réfecture du </text:span><text:span text:style-name="T16">P</text:span><text:span text:style-name="T17">as-de-Calais </text:span><text:span text:style-name="T18">(D</text:span><text:span text:style-name="T19">CPPAT/BICUPE</text:span><text:span text:style-name="T18">/SUP)</text:span><text:span text:style-name="T76"> pour y être tenue à la disposition du public. </text:span><text:span text:style-name="T80">Ces documents seront également consultables sur le site internet des services de l’État dans le département du Pas-de-Calais à la rubrique sus-visée.</text:span></text:p>
      <text:p text:style-name="P8"/>
      <text:p text:style-name="P10"><text:span text:style-name="T84">Toute personne physique ou morale </text:span><text:span text:style-name="T87">intéressée </text:span><text:span text:style-name="T84">p</text:span><text:span text:style-name="T85">ourra</text:span><text:span text:style-name="T84"> </text:span><text:span text:style-name="T86">en </text:span><text:span text:style-name="T84">demander communication en </text:span><text:span text:style-name="T85">s’</text:span><text:span text:style-name="T84">adressant </text:span><text:span text:style-name="T89">au</text:span><text:span text:style-name="T74"> Préf</text:span><text:span text:style-name="T51">et </text:span><text:span text:style-name="T74">du Pas-de-Calais (D</text:span><text:span text:style-name="T51">CPPAT/BICUPE</text:span><text:span text:style-name="T74">/SUP)</text:span><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mily-generic="roman"/>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tab-stops>
          <style:tab-stop style:position="2cm"/>
        </style:tab-stops>
      </style:paragraph-properties>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251cm" fo:margin-bottom="1.25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creation-date>2020-11-17T16:31:13.013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22" meta:word-count="574" meta:character-count="3828" meta:non-whitespace-character-count="3275"/>
  </office:meta>
</office:document-meta>
</file>